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020f4a9" officeooo:paragraph-rsid="0020f4a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rsid="0020f4a9" officeooo:paragraph-rsid="00033c50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04896d" officeooo:paragraph-rsid="00033c50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033c50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weight="bold" officeooo:paragraph-rsid="00033c50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117ce7" officeooo:paragraph-rsid="00033c50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21b56c" officeooo:paragraph-rsid="0021b56c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rsid="00121c9c" officeooo:paragraph-rsid="00033c50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rsid="0021b56c" officeooo:paragraph-rsid="0021b56c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rsid="0020f4a9" officeooo:paragraph-rsid="0020f4a9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rsid="00121c9c" officeooo:paragraph-rsid="0022e574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officeooo:rsid="0012f8bc" officeooo:paragraph-rsid="00033c50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4896d" style:font-size-asian="11pt" style:font-name-complex="Verdana" style:font-size-complex="11pt"/>
    </style:style>
    <style:style style:name="T8" style:family="text">
      <style:text-properties style:font-name="Verdana" fo:font-size="11pt" officeooo:rsid="000a3405" style:font-size-asian="11pt" style:font-name-complex="Verdana" style:font-size-complex="11pt"/>
    </style:style>
    <style:style style:name="T9" style:family="text">
      <style:text-properties style:font-name="Verdana" fo:font-size="11pt" officeooo:rsid="000f193e" style:font-size-asian="11pt" style:font-name-complex="Verdana" style:font-size-complex="11pt"/>
    </style:style>
    <style:style style:name="T10" style:family="text">
      <style:text-properties style:font-name="Verdana" fo:font-size="11pt" officeooo:rsid="00117ce7" style:font-size-asian="11pt" style:font-name-complex="Verdana" style:font-size-complex="11pt"/>
    </style:style>
    <style:style style:name="T11" style:family="text">
      <style:text-properties style:font-name="Verdana" fo:font-size="11pt" officeooo:rsid="00137017" style:font-size-asian="11pt" style:font-name-complex="Verdana" style:font-size-complex="11pt"/>
    </style:style>
    <style:style style:name="T12" style:family="text">
      <style:text-properties style:font-name="Verdana" fo:font-size="11pt" officeooo:rsid="0018f2f0" style:font-size-asian="11pt" style:font-name-complex="Verdana" style:font-size-complex="11pt"/>
    </style:style>
    <style:style style:name="T13" style:family="text">
      <style:text-properties style:font-name="Verdana" fo:font-size="11pt" officeooo:rsid="001ebad7" style:font-size-asian="11pt" style:font-name-complex="Verdana" style:font-size-complex="11pt"/>
    </style:style>
    <style:style style:name="T14" style:family="text">
      <style:text-properties style:font-name="Verdana" fo:font-size="11pt" officeooo:rsid="001ef54b" style:font-size-asian="11pt" style:font-name-complex="Verdana" style:font-size-complex="11pt"/>
    </style:style>
    <style:style style:name="T15" style:family="text">
      <style:text-properties style:font-name="Verdana" fo:font-size="11pt" officeooo:rsid="001fbd0e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b0fc0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ebad7" style:font-size-asian="11pt" style:font-weight-asian="bold" style:font-name-complex="Verdana" style:font-size-complex="11pt" style:font-weight-complex="bold"/>
    </style:style>
    <style:style style:name="T20" style:family="text">
      <style:text-properties fo:font-weight="normal" officeooo:rsid="0012f8bc" style:font-weight-asian="normal" style:font-weight-complex="normal"/>
    </style:style>
    <style:style style:name="T21" style:family="text">
      <style:text-properties fo:font-weight="normal" officeooo:rsid="00171681" style:font-weight-asian="normal" style:font-weight-complex="normal"/>
    </style:style>
    <style:style style:name="T22" style:family="text">
      <style:text-properties fo:font-weight="normal" officeooo:rsid="0022e574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2e5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Diputadas y Diputados de Santa Fe:</text:p>
      <text:p text:style-name="P7"><text:span text:style-name="T3">La Comisión de Derechos y Garantías, ha considerado el proyecto </text:span><text:span text:style-name="T8">de </text:span><text:span text:style-name="T15">comunicación</text:span><text:span text:style-name="T3"> </text:span><text:span text:style-name="T16">Expediente Nº 3</text:span><text:span text:style-name="T19">2864</text:span><text:span text:style-name="T17"> </text:span><text:span text:style-name="T16">CD*</text:span><text:span text:style-name="T18">IP</text:span><text:span text:style-name="T7">*</text:span><text:span text:style-name="T4"> </text:span><text:span text:style-name="T5">de</text:span><text:span text:style-name="T8"> </text:span><text:span text:style-name="T12">la diputad</text:span><text:span text:style-name="T14">a Patricia, Chialvo,</text:span><text:span text:style-name="T9"> </text:span><text:span text:style-name="T12">por el cual </text:span><text:span text:style-name="T13">se solicita a través del área</text:span><text:span text:style-name="T5"> <text:s/></text:span><text:span text:style-name="T14">que corresponda, disponga asistir a las mujeres alojadas en el Instituto de Recuperación de Mujeres de Santa Fe (Unidad N° 4) a fin de que puedan tramitar su documento Nacional de Identidad de forma gratuita </text:span><text:span text:style-name="T3">y, por las razones expuestas en sus fundamentos </text:span><text:span text:style-name="T6">y las que podrá dar el miembro informante, aconseja </text:span><text:span text:style-name="T11">la</text:span><text:span text:style-name="T6"> aprobación </text:span><text:span text:style-name="T11">del mismo</text:span><text:span text:style-name="T10">.</text:span></text:p>
      <text:p text:style-name="P9"/>
      <text:p text:style-name="P12">PROYECTO DE COMUNICACION</text:p>
      <text:p text:style-name="P6"/>
      <text:p text:style-name="P10">La Cámara de Diputados de la Provincia vería con agrado que el Poder Ejecutivo Provincial, a través del área que corresponda, asista a las mujeres alojadas en el Instituto de Recuperación de Mujeres de Santa Fe (Unidad N° 4) a fin de que pueden tramitar su documento Nacional de Identidad de forma gratuita.</text:p>
      <text:p text:style-name="P10"/>
      <text:p text:style-name="P10"/>
      <text:p text:style-name="P11"><text:span text:style-name="T23">SALA DE LA COMISION, </text:span><text:span text:style-name="T21">05</text:span><text:span text:style-name="T20"> de Ju</text:span><text:span text:style-name="T21">lio</text:span><text:span text:style-name="T20"> de 2017</text:span></text:p>
      <text:p text:style-name="P11"><text:span text:style-name="T20"/></text:p>
      <text:p text:style-name="P11"><text:span text:style-name="T20"/></text:p>
      <text:p text:style-name="P14"><text:span text:style-name="T24">FIRMANTES:</text:span></text:p>
      <text:p text:style-name="P14"><text:span text:style-name="T24"/></text:p>
      <text:p text:style-name="P14"><text:span text:style-name="T24">GUTIERREZ – BERTERO – MOYANO – AUGSBURGER - BUSATTO</text:span></text:p>
      <text:p text:style-name="P15"/>
      <text:p text:style-name="P5"/>
      <text:p text:style-name="P4"/>
      <text:p text:style-name="P4"/>
      <text:p text:style-name="P3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23:19</dc:date>
    <meta:print-date>2017-06-21T11:53:14</meta:print-date>
    <meta:editing-cycles>64</meta:editing-cycles>
    <meta:editing-duration>PT3H30M57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183" meta:character-count="1110" meta:non-whitespace-character-count="927"/>
  </office:meta>
</office:document-meta>
</file>